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0000000706E8E4856.jpg" manifest:media-type="image/jpeg"/>
  <manifest:file-entry manifest:full-path="Pictures/10000000000000C80000004A9DFC538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ff" style:font-name="Arial" fo:font-size="7pt" style:font-size-asian="7pt" style:font-size-complex="7pt"/>
    </style:style>
    <style:style style:name="P2" style:family="paragraph" style:parent-style-name="Table_20_Contents">
      <style:text-properties style:font-name="Times New Roman" fo:font-size="6pt" style:font-size-asian="6pt" style:font-size-complex="6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Heading">
      <style:paragraph-properties fo:text-align="center" style:justify-single-word="false"/>
      <style:text-properties fo:color="#333333" style:font-name="Arial" fo:font-size="20pt" style:font-size-asian="20pt" style:font-size-complex="20pt"/>
    </style:style>
    <style:style style:name="P5" style:family="paragraph" style:parent-style-name="Text_20_body">
      <style:paragraph-properties fo:line-height="150%"/>
      <style:text-properties style:font-name="Times New Roman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Times New Roman"/>
    </style:style>
    <style:style style:name="P7" style:family="paragraph" style:parent-style-name="Text_20_body">
      <style:paragraph-properties fo:line-height="150%" fo:text-align="start" style:justify-single-word="false"/>
      <style:text-properties fo:color="#000000" style:font-name="Arial" fo:font-size="16pt" style:font-size-asian="16pt" style:font-size-complex="16pt"/>
    </style:style>
    <style:style style:name="P8" style:family="paragraph" style:parent-style-name="Text_20_body">
      <style:paragraph-properties fo:line-height="150%" fo:text-align="start" style:justify-single-word="false"/>
      <style:text-properties fo:color="#000000" style:font-name="Arial" fo:font-size="14pt" style:font-size-asian="14pt" style:font-size-complex="14pt"/>
    </style:style>
    <style:style style:name="P9" style:family="paragraph" style:parent-style-name="Text_20_body">
      <style:paragraph-properties fo:line-height="150%" fo:text-align="start" style:justify-single-word="false"/>
      <style:text-properties fo:color="#000000" style:font-name="Arial" fo:font-size="6pt" style:font-size-asian="5.25pt" style:font-size-complex="6pt"/>
    </style:style>
    <style:style style:name="P10" style:family="paragraph" style:parent-style-name="Text_20_body">
      <style:paragraph-properties fo:line-height="150%" fo:text-align="start" style:justify-single-word="false"/>
      <style:text-properties fo:color="#000000" style:font-name="Arial" fo:font-size="12pt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12" style:family="paragraph" style:parent-style-name="Text_20_body">
      <style:paragraph-properties fo:line-height="150%" fo:text-align="start" style:justify-single-word="false"/>
      <style:text-properties style:font-name="Arial" fo:font-size="14pt" style:font-size-asian="14pt" style:font-size-complex="14pt"/>
    </style:style>
    <style:style style:name="P13" style:family="paragraph" style:parent-style-name="Text_20_body">
      <style:paragraph-properties fo:line-height="150%"/>
      <style:text-properties style:font-name="Times New Roman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line-height="150%" fo:padding="0.074cm" fo:border-left="none" fo:border-right="none" fo:border-top="none" fo:border-bottom="0.06pt solid #000000" style:join-border="false"/>
      <style:text-properties style:font-name="Times New Roman" fo:font-size="6pt" style:font-size-asian="5.25pt" style:font-size-complex="6pt"/>
    </style:style>
    <style:style style:name="P16" style:family="paragraph" style:parent-style-name="Heading_20_1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Overview:</text:h>
      <text:p text:style-name="P4">Technical Equipment</text:p>
      <text:p text:style-name="P3"/>
      <text:p text:style-name="P5">An early overview, what equipment we will use in the folling days can help us realizing a smart workflow – thank you for you collaboration. </text:p>
      <text:p text:style-name="P15"/>
      <text:p text:style-name="P9"/>
      <text:p text:style-name="P8">I have got with me:</text:p>
      <text:p text:style-name="P10">❒ <text:s/>Laptop (Win98 … Win8 / Apple / Linux <text:s/>_____________________________ ?)</text:p>
      <text:p text:style-name="P10">❒ <text:s/>Tablet (Android / Apple <text:s/>_________________________ ?)</text:p>
      <text:p text:style-name="P11">❒ <text:s/>Smart-/IPhone (Android / Apple <text:s/>_________________________ ?)</text:p>
      <text:p text:style-name="P14"/>
      <text:p text:style-name="P12"><text:span text:style-name="T1">I have got the apps installed listed in the email I received in the days before. We really need:</text:span></text:p>
      <text:p text:style-name="P10">❒ <text:s/>Geocaching (Columbus)</text:p>
      <text:p text:style-name="P10">❒ <text:s/>Filemanager</text:p>
      <text:p text:style-name="P10">❒ <text:s/>Browser like Firefox</text:p>
      <text:p text:style-name="P10">❒ <text:s/>VirtualRecorder including FreeMP3Droid</text:p>
      <text:p text:style-name="P6">If you want to work with your computer, you should have audacity 2.0 installed including lame-encoder. You need a software to resize fotos, such as irfan-view. You should have a new browser installed like Firefox 21 including flash plugin. Your computer needs to connect to internet via ethernet or wifi (DHCP). Remember: We want your Smartphone to transfer files to our computers via USB – have you got the cable needed with you?</text:p>
      <text:p text:style-name="P5"/>
      <text:p text:style-name="P7">❒ <text:s/>My Name: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Arial1" style:font-size-asian="12pt" style:language-asian="de" style:country-asian="DE" style:font-name-complex="Arial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9.454cm" style:rel-column-width="36446*"/>
    </style:style>
    <style:style style:name="Tabelle3.B" style:family="table-column">
      <style:table-column-properties style:column-width="4.255cm" style:rel-column-width="16400*"/>
    </style:style>
    <style:style style:name="Tabelle3.C" style:family="table-column">
      <style:table-column-properties style:column-width="1.972cm" style:rel-column-width="7602*"/>
    </style:style>
    <style:style style:name="Tabelle3.D" style:family="table-column">
      <style:table-column-properties style:column-width="1.319cm" style:rel-column-width="5087*"/>
    </style:style>
    <style:style style:name="Tabelle3.A1" style:family="table-cell">
      <style:table-cell-properties fo:padding="0.097cm" fo:border="none"/>
    </style:style>
    <style:style style:name="Tabelle3.C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  <style:text-properties fo:color="#0000ff" style:font-name="Arial" fo:font-size="7pt" style:font-size-asian="7pt" style:font-size-complex="7pt"/>
    </style:style>
    <style:style style:name="MP2" style:family="paragraph" style:parent-style-name="Table_20_Contents">
      <style:text-properties style:font-name="Times New Roman" fo:font-size="6pt" style:font-size-asian="6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2.00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Seite <text:page-number text:select-page="current">1</text:page-number> / <text:page-count>1</text:page-count> · Druckdatum: <text:date style:data-style-name="N37" text:date-value="2013-06-05T17:27:07">05.06.13</text:date> · Dateiname: <text:file-name text:display="name-and-extension">130605a1.odt</text:file-name></text:p>
        <text:p text:style-name="Horizontal_20_Line"/>
        <text:p text:style-name="MP1"/>
      </style:header>
      <style:footer>
        <text:p text:style-name="Horizontal_20_Line"/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row>
            <table:table-cell table:style-name="Tabelle3.A1" office:value-type="string">
              <text:p text:style-name="MP2">Dieses Projekt wurde mit Unterstützung der Europäi­schen Kommission finanziert. Die Verantwortung für den Inhalt dieser Veröffentlichung (Mitteilung) trägt allein der Verfasser; die Kommission haftet nicht für die weitere Verwendung der darin enthaltenen Angaben.</text:p>
            </table:table-cell>
            <table:table-cell table:style-name="Tabelle3.A1" office:value-type="string">
              <text:p text:style-name="MP2"/>
            </table:table-cell>
            <table:table-cell table:style-name="Tabelle3.C1" office:value-type="string">
              <text:p text:style-name="MP2"><draw:frame draw:style-name="Mfr1" draw:name="Grafik1" text:anchor-type="paragraph" svg:x="0.041cm" svg:y="0.012cm" svg:width="1.693cm" svg:height="0.626cm" draw:z-index="1"><draw:image xlink:href="Pictures/10000000000000C80000004A9DFC5387.jpg" xlink:type="simple" xlink:show="embed" xlink:actuate="onLoad"/></draw:frame></text:p>
            </table:table-cell>
            <table:table-cell table:style-name="Tabelle3.A1" office:value-type="string">
              <text:p text:style-name="MP2"><draw:frame draw:style-name="Mfr1" draw:name="Grafik2" text:anchor-type="paragraph" svg:x="0.369cm" svg:y="0.012cm" svg:width="0.57cm" svg:height="0.57cm" draw:z-index="0"><draw:image xlink:href="Pictures/1000000000000070000000706E8E4856.jpg" xlink:type="simple" xlink:show="embed" xlink:actuate="onLoad"/></draw:frame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2-07-14T23:39:17</meta:creation-date>
    <dc:language>de-DE</dc:language>
    <meta:editing-cycles>57</meta:editing-cycles>
    <meta:editing-duration>PT6H26M8S</meta:editing-duration>
    <meta:initial-creator>Andreas Klug </meta:initial-creator>
    <dc:date>2013-06-05T17:27:07</dc:date>
    <meta:printed-by>ak </meta:printed-by>
    <meta:print-date>2013-02-11T15:45:34</meta:print-date>
    <dc:title>Andreas Klug - Technical Equipment</dc:title>
    <meta:document-statistic meta:table-count="1" meta:image-count="2" meta:object-count="0" meta:page-count="1" meta:paragraph-count="16" meta:word-count="209" meta:character-count="1341" meta:non-whitespace-character-count="1136"/>
    <meta:user-defined meta:name="Info 1"/>
    <meta:user-defined meta:name="Info 2"/>
    <meta:user-defined meta:name="Info 3"/>
    <meta:user-defined meta:name="Info 4"/>
    <meta:template xlink:type="simple" xlink:actuate="onRequest" xlink:title="standardvorlage_0707271" xlink:href="../standardvorlage_0707271.ott" meta:date="2012-07-14T23:39:16"/>
  </office:meta>
</office:document-meta>
</file>